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2cm" fo:margin-left="0.192cm" fo:margin-right="-1.212cm" table:align="margins" style:writing-mode="lr-tb"/>
    </style:style>
    <style:style style:name="Таблица1.A" style:family="table-column">
      <style:table-column-properties style:column-width="1.75cm" style:rel-column-width="6364*"/>
    </style:style>
    <style:style style:name="Таблица1.B" style:family="table-column">
      <style:table-column-properties style:column-width="5.754cm" style:rel-column-width="20927*"/>
    </style:style>
    <style:style style:name="Таблица1.C" style:family="table-column">
      <style:table-column-properties style:column-width="1.498cm" style:rel-column-width="5446*"/>
    </style:style>
    <style:style style:name="Таблица1.D" style:family="table-column">
      <style:table-column-properties style:column-width="7.502cm" style:rel-column-width="27285*"/>
    </style:style>
    <style:style style:name="Таблица1.E" style:family="table-column">
      <style:table-column-properties style:column-width="1.515cm" style:rel-column-width="5513*"/>
    </style:style>
    <style:style style:name="Таблица1.1" style:family="table-row">
      <style:table-row-properties style:min-row-height="1.459cm" style:keep-together="true" fo:keep-together="auto"/>
    </style:style>
    <style:style style:name="Таблица1.A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Таблица1.2" style:family="table-row">
      <style:table-row-properties style:min-row-height="0.485cm" style:keep-together="true" fo:keep-together="auto"/>
    </style:style>
    <style:style style:name="Таблица1.3" style:family="table-row">
      <style:table-row-properties style:min-row-height="0.489cm" style:keep-together="true" fo:keep-together="auto"/>
    </style:style>
    <style:style style:name="Таблица1.4" style:family="table-row">
      <style:table-row-properties style:min-row-height="0.972cm" style:keep-together="true" fo:keep-together="auto"/>
    </style:style>
    <style:style style:name="Таблица1.6" style:family="table-row">
      <style:table-row-properties style:min-row-height="0.968cm" style:keep-together="true" fo:keep-together="auto"/>
    </style:style>
    <style:style style:name="Таблица1.7" style:family="table-row">
      <style:table-row-properties style:min-row-height="1.455cm" style:keep-together="true" fo:keep-together="auto"/>
    </style:style>
    <style:style style:name="Таблица1.9" style:family="table-row">
      <style:table-row-properties style:min-row-height="0.977cm" style:keep-together="true" fo:keep-together="auto"/>
    </style:style>
    <style:style style:name="Таблица1.12" style:family="table-row">
      <style:table-row-properties style:min-row-height="3.231cm" style:keep-together="true" fo:keep-together="auto"/>
    </style:style>
    <style:style style:name="Таблица2" style:family="table">
      <style:table-properties style:width="18.254cm" fo:margin-left="0.192cm" table:align="left" style:writing-mode="lr-tb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5.754cm"/>
    </style:style>
    <style:style style:name="Таблица2.C" style:family="table-column">
      <style:table-column-properties style:column-width="1.498cm"/>
    </style:style>
    <style:style style:name="Таблица2.D" style:family="table-column">
      <style:table-column-properties style:column-width="7.502cm"/>
    </style:style>
    <style:style style:name="Таблица2.E" style:family="table-column">
      <style:table-column-properties style:column-width="1.752cm"/>
    </style:style>
    <style:style style:name="Таблица2.1" style:family="table-row">
      <style:table-row-properties style:min-row-height="0.485cm" style:keep-together="true" fo:keep-together="auto"/>
    </style:style>
    <style:style style:name="Таблица2.A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Таблица2.2" style:family="table-row">
      <style:table-row-properties style:min-row-height="1.256cm" style:keep-together="true" fo:keep-together="auto"/>
    </style:style>
    <style:style style:name="Таблица3" style:family="table">
      <style:table-properties style:width="18.254cm" fo:margin-left="0.192cm" table:align="left" style:writing-mode="lr-tb"/>
    </style:style>
    <style:style style:name="Таблица3.A" style:family="table-column">
      <style:table-column-properties style:column-width="1.75cm"/>
    </style:style>
    <style:style style:name="Таблица3.B" style:family="table-column">
      <style:table-column-properties style:column-width="5.754cm"/>
    </style:style>
    <style:style style:name="Таблица3.C" style:family="table-column">
      <style:table-column-properties style:column-width="1.498cm"/>
    </style:style>
    <style:style style:name="Таблица3.D" style:family="table-column">
      <style:table-column-properties style:column-width="7.502cm"/>
    </style:style>
    <style:style style:name="Таблица3.E" style:family="table-column">
      <style:table-column-properties style:column-width="1.752cm"/>
    </style:style>
    <style:style style:name="Таблица3.1" style:family="table-row">
      <style:table-row-properties style:min-row-height="0.847cm" style:keep-together="true" fo:keep-together="auto"/>
    </style:style>
    <style:style style:name="Таблица3.A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Таблица3.2" style:family="table-row">
      <style:table-row-properties style:min-row-height="0.972cm" style:keep-together="true" fo:keep-together="auto"/>
    </style:style>
    <style:style style:name="Таблица3.3" style:family="table-row">
      <style:table-row-properties style:min-row-height="0.993cm" style:keep-together="true" fo:keep-together="auto"/>
    </style:style>
    <style:style style:name="Таблица3.5" style:family="table-row">
      <style:table-row-properties style:min-row-height="0.977cm" style:keep-together="true" fo:keep-together="auto"/>
    </style:style>
    <style:style style:name="Таблица3.7" style:family="table-row">
      <style:table-row-properties style:min-row-height="2.443cm" style:keep-together="true" fo:keep-together="auto"/>
    </style:style>
    <style:style style:name="Таблица3.9" style:family="table-row">
      <style:table-row-properties style:min-row-height="1.455cm" style:keep-together="true" fo:keep-together="auto"/>
    </style:style>
    <style:style style:name="Таблица4" style:family="table">
      <style:table-properties style:width="18.254cm" fo:margin-left="0.192cm" table:align="left" style:writing-mode="lr-tb"/>
    </style:style>
    <style:style style:name="Таблица4.A" style:family="table-column">
      <style:table-column-properties style:column-width="1.75cm"/>
    </style:style>
    <style:style style:name="Таблица4.B" style:family="table-column">
      <style:table-column-properties style:column-width="5.754cm"/>
    </style:style>
    <style:style style:name="Таблица4.C" style:family="table-column">
      <style:table-column-properties style:column-width="1.498cm"/>
    </style:style>
    <style:style style:name="Таблица4.D" style:family="table-column">
      <style:table-column-properties style:column-width="7.502cm"/>
    </style:style>
    <style:style style:name="Таблица4.E" style:family="table-column">
      <style:table-column-properties style:column-width="1.752cm"/>
    </style:style>
    <style:style style:name="Таблица4.1" style:family="table-row">
      <style:table-row-properties style:min-row-height="0.485cm" style:keep-together="true" fo:keep-together="auto"/>
    </style:style>
    <style:style style:name="Таблица4.A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Таблица4.3" style:family="table-row">
      <style:table-row-properties style:min-row-height="0.974cm" style:keep-together="true" fo:keep-together="auto"/>
    </style:style>
    <style:style style:name="Таблица4.4" style:family="table-row">
      <style:table-row-properties style:min-row-height="0.489cm" style:keep-together="true" fo:keep-together="auto"/>
    </style:style>
    <style:style style:name="Таблица4.6" style:family="table-row">
      <style:table-row-properties style:min-row-height="0.972cm" style:keep-together="true" fo:keep-together="auto"/>
    </style:style>
    <style:style style:name="Таблица4.10" style:family="table-row">
      <style:table-row-properties style:min-row-height="0.975cm" style:keep-together="true" fo:keep-together="auto"/>
    </style:style>
    <style:style style:name="Таблица5" style:family="table">
      <style:table-properties style:width="18.254cm" fo:margin-left="0.192cm" table:align="left" style:writing-mode="lr-tb"/>
    </style:style>
    <style:style style:name="Таблица5.A" style:family="table-column">
      <style:table-column-properties style:column-width="1.75cm"/>
    </style:style>
    <style:style style:name="Таблица5.B" style:family="table-column">
      <style:table-column-properties style:column-width="5.754cm"/>
    </style:style>
    <style:style style:name="Таблица5.C" style:family="table-column">
      <style:table-column-properties style:column-width="1.498cm"/>
    </style:style>
    <style:style style:name="Таблица5.D" style:family="table-column">
      <style:table-column-properties style:column-width="7.502cm"/>
    </style:style>
    <style:style style:name="Таблица5.E" style:family="table-column">
      <style:table-column-properties style:column-width="1.752cm"/>
    </style:style>
    <style:style style:name="Таблица5.1" style:family="table-row">
      <style:table-row-properties style:min-row-height="0.485cm" style:keep-together="true" fo:keep-together="auto"/>
    </style:style>
    <style:style style:name="Таблица5.A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Таблица5.2" style:family="table-row">
      <style:table-row-properties style:min-row-height="0.977cm" style:keep-together="true" fo:keep-together="auto"/>
    </style:style>
    <style:style style:name="Таблица5.4" style:family="table-row">
      <style:table-row-properties style:min-row-height="0.972cm" style:keep-together="true" fo:keep-together="auto"/>
    </style:style>
    <style:style style:name="Таблица5.5" style:family="table-row">
      <style:table-row-properties style:min-row-height="1.946cm" style:keep-together="true" fo:keep-together="auto"/>
    </style:style>
    <style:style style:name="Таблица5.6" style:family="table-row">
      <style:table-row-properties style:min-row-height="2.704cm" style:keep-together="true" fo:keep-together="auto"/>
    </style:style>
    <style:style style:name="Таблица6" style:family="table">
      <style:table-properties style:width="18.254cm" fo:margin-left="0.192cm" table:align="left" style:writing-mode="lr-tb"/>
    </style:style>
    <style:style style:name="Таблица6.A" style:family="table-column">
      <style:table-column-properties style:column-width="1.75cm"/>
    </style:style>
    <style:style style:name="Таблица6.B" style:family="table-column">
      <style:table-column-properties style:column-width="5.754cm"/>
    </style:style>
    <style:style style:name="Таблица6.C" style:family="table-column">
      <style:table-column-properties style:column-width="1.498cm"/>
    </style:style>
    <style:style style:name="Таблица6.D" style:family="table-column">
      <style:table-column-properties style:column-width="7.502cm"/>
    </style:style>
    <style:style style:name="Таблица6.E" style:family="table-column">
      <style:table-column-properties style:column-width="1.752cm"/>
    </style:style>
    <style:style style:name="Таблица6.1" style:family="table-row">
      <style:table-row-properties style:min-row-height="0.485cm" style:keep-together="true" fo:keep-together="auto"/>
    </style:style>
    <style:style style:name="Таблица6.A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Таблица6.2" style:family="table-row">
      <style:table-row-properties style:min-row-height="1.946cm" style:keep-together="true" fo:keep-together="auto"/>
    </style:style>
    <style:style style:name="Таблица6.3" style:family="table-row">
      <style:table-row-properties style:min-row-height="0.977cm" style:keep-together="true" fo:keep-together="auto"/>
    </style:style>
    <style:style style:name="Таблица6.4" style:family="table-row">
      <style:table-row-properties style:min-row-height="0.974cm" style:keep-together="true" fo:keep-together="auto"/>
    </style:style>
    <style:style style:name="Таблица6.5" style:family="table-row">
      <style:table-row-properties style:min-row-height="1.27cm" style:keep-together="true" fo:keep-together="auto"/>
    </style:style>
    <style:style style:name="Таблица7" style:family="table">
      <style:table-properties style:width="18.254cm" fo:margin-left="0.192cm" table:align="left" style:writing-mode="lr-tb"/>
    </style:style>
    <style:style style:name="Таблица7.A" style:family="table-column">
      <style:table-column-properties style:column-width="1.75cm"/>
    </style:style>
    <style:style style:name="Таблица7.B" style:family="table-column">
      <style:table-column-properties style:column-width="5.754cm"/>
    </style:style>
    <style:style style:name="Таблица7.C" style:family="table-column">
      <style:table-column-properties style:column-width="1.498cm"/>
    </style:style>
    <style:style style:name="Таблица7.D" style:family="table-column">
      <style:table-column-properties style:column-width="7.502cm"/>
    </style:style>
    <style:style style:name="Таблица7.E" style:family="table-column">
      <style:table-column-properties style:column-width="1.752cm"/>
    </style:style>
    <style:style style:name="Таблица7.1" style:family="table-row">
      <style:table-row-properties style:min-row-height="0.485cm" style:keep-together="true" fo:keep-together="auto"/>
    </style:style>
    <style:style style:name="Таблица7.A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Таблица7.2" style:family="table-row">
      <style:table-row-properties style:min-row-height="1.946cm" style:keep-together="true" fo:keep-together="auto"/>
    </style:style>
    <style:style style:name="Таблица7.3" style:family="table-row">
      <style:table-row-properties style:min-row-height="0.977cm" style:keep-together="true" fo:keep-together="auto"/>
    </style:style>
    <style:style style:name="Таблица7.4" style:family="table-row">
      <style:table-row-properties style:min-row-height="0.974cm" style:keep-together="true" fo:keep-together="auto"/>
    </style:style>
    <style:style style:name="Таблица7.5" style:family="table-row">
      <style:table-row-properties style:min-row-height="0.898cm" style:keep-together="true" fo:keep-together="auto"/>
    </style:style>
    <style:style style:name="P1" style:family="paragraph" style:parent-style-name="Standard">
      <style:text-properties style:font-name="Times New Roman" fo:font-size="11pt" fo:language="kk" fo:country="KZ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2" style:family="paragraph" style:parent-style-name="Standard">
      <style:paragraph-properties fo:line-height="100%" style:text-autospace="none"/>
      <style:text-properties style:font-name="Times New Roman" fo:font-size="11pt" fo:language="en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line-height="100%" style:text-autospace="none"/>
      <style:text-properties style:font-name="Times New Roman" fo:font-size="11pt" fo:letter-spacing="normal" fo:language="en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line-height="100%" style:text-autospace="none"/>
      <style:text-properties style:font-name="Times New Roman" fo:font-size="11pt" fo:letter-spacing="normal" fo:language="en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6.091cm" fo:margin-right="0cm" fo:margin-top="0cm" fo:margin-bottom="0.007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.189cm" fo:margin-right="0cm" style:line-height-at-least="0.482cm" fo:text-indent="0cm" style:auto-text-indent="false" style:text-autospace="none"/>
      <style:text-properties style:font-name="Times New Roman" fo:font-size="11pt" fo:language="en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left="0.189cm" fo:margin-right="0cm" style:line-height-at-least="0.455cm" fo:text-indent="0cm" style:auto-text-indent="false" style:text-autospace="none"/>
      <style:text-properties style:font-name="Times New Roman" fo:font-size="11pt" fo:language="en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left="0.189cm" fo:margin-right="0cm" style:line-height-at-least="0.485cm" fo:text-indent="0cm" style:auto-text-indent="false" style:text-autospace="none"/>
      <style:text-properties style:font-name="Times New Roman" fo:font-size="11pt" fo:language="en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left="0.189cm" fo:margin-right="0cm" style:line-height-at-least="0.452cm" fo:text-indent="0cm" style:auto-text-indent="false" style:text-autospace="none"/>
      <style:text-properties style:font-name="Times New Roman" fo:font-size="11pt" fo:language="en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left="0.189cm" fo:margin-right="0cm" style:line-height-at-least="0.482cm" fo:text-indent="0cm" style:auto-text-indent="false" style:text-autospace="none"/>
      <style:text-properties style:font-name="Times New Roman" fo:font-size="11pt" fo:language="kk" fo:country="KZ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12" style:family="paragraph" style:parent-style-name="Standard">
      <style:paragraph-properties fo:margin-left="0.189cm" fo:margin-right="0cm" style:line-height-at-least="0.482cm" fo:text-indent="0cm" style:auto-text-indent="false" style:text-autospace="none"/>
      <style:text-properties style:font-name="Times New Roman" fo:font-size="11pt" fo:letter-spacing="normal" fo:language="en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left="0.189cm" fo:margin-right="0cm" style:line-height-at-least="0.452cm" fo:text-indent="0cm" style:auto-text-indent="false" style:text-autospace="none"/>
      <style:text-properties style:font-name="Times New Roman" fo:font-size="11pt" fo:letter-spacing="normal" fo:language="en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left="0.189cm" fo:margin-right="0cm" style:line-height-at-least="0.485cm" fo:text-indent="0cm" style:auto-text-indent="false" style:text-autospace="none"/>
      <style:text-properties style:font-name="Times New Roman" fo:font-size="11pt" fo:letter-spacing="normal" fo:language="en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left="0.189cm" fo:margin-right="0cm" style:line-height-at-least="0.48cm" fo:text-indent="0cm" style:auto-text-indent="false" style:text-autospace="none"/>
      <style:text-properties style:font-name="Times New Roman" fo:font-size="11pt" fo:letter-spacing="normal" fo:language="en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left="0.189cm" fo:margin-right="0cm" style:line-height-at-least="0.473cm" fo:text-indent="0cm" style:auto-text-indent="false" style:text-autospace="none"/>
      <style:text-properties style:font-name="Times New Roman" fo:font-size="11pt" fo:letter-spacing="normal" fo:language="en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margin-left="0.189cm" fo:margin-right="0cm" style:line-height-at-least="0.452cm" fo:text-indent="0cm" style:auto-text-indent="false" style:text-autospace="non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.192cm" fo:margin-right="0cm" style:line-height-at-least="0.482cm" fo:text-indent="0cm" style:auto-text-indent="false" style:text-autospace="none"/>
      <style:text-properties style:font-name="Times New Roman" fo:font-size="11pt" fo:language="kk" fo:country="KZ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19" style:family="paragraph" style:parent-style-name="Standard">
      <style:paragraph-properties fo:margin-left="0.192cm" fo:margin-right="0cm" style:line-height-at-least="0.457cm" fo:text-indent="0cm" style:auto-text-indent="false" style:text-autospace="none"/>
      <style:text-properties style:font-name="Times New Roman" fo:font-size="11pt" fo:language="kk" fo:country="KZ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20" style:family="paragraph" style:parent-style-name="Standard">
      <style:paragraph-properties fo:margin-left="0.192cm" fo:margin-right="0cm" style:line-height-at-least="0.466cm" fo:text-indent="0cm" style:auto-text-indent="false" style:text-autospace="none"/>
      <style:text-properties style:font-name="Times New Roman" fo:font-size="11pt" fo:language="kk" fo:country="KZ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21" style:family="paragraph" style:parent-style-name="Standard">
      <style:paragraph-properties fo:margin-left="0.192cm" fo:margin-right="0cm" style:line-height-at-least="0.455cm" fo:text-indent="0cm" style:auto-text-indent="false" style:text-autospace="non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.192cm" fo:margin-right="0cm" style:line-height-at-least="0.473cm" fo:text-indent="0cm" style:auto-text-indent="false" style:text-autospace="non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.192cm" fo:margin-right="0cm" style:line-height-at-least="0.452cm" fo:text-indent="0cm" style:auto-text-indent="false" style:text-autospace="non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.192cm" fo:margin-right="0cm" style:line-height-at-least="0.466cm" fo:text-indent="0cm" style:auto-text-indent="false" style:text-autospace="non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.192cm" fo:margin-right="0cm" style:line-height-at-least="0.476cm" fo:text-indent="0cm" style:auto-text-indent="false" style:text-autospace="non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.192cm" fo:margin-right="0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.192cm" fo:margin-right="0cm" style:line-height-at-least="0.478cm" fo:text-indent="0cm" style:auto-text-indent="false" style:text-autospace="non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.192cm" fo:margin-right="0cm" style:line-height-at-least="0.466cm" fo:text-indent="0cm" style:auto-text-indent="false" style:text-autospace="none"/>
      <style:text-properties style:font-name="Times New Roman" fo:font-size="11pt" fo:letter-spacing="normal" fo:language="kk" fo:country="KZ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29" style:family="paragraph" style:parent-style-name="Standard">
      <style:paragraph-properties fo:margin-left="0.192cm" fo:margin-right="0cm" style:line-height-at-least="0.462cm" fo:text-indent="0cm" style:auto-text-indent="false" style:text-autospace="none"/>
      <style:text-properties style:font-name="Times New Roman" fo:font-size="11pt" fo:letter-spacing="normal" fo:language="kk" fo:country="KZ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30" style:family="paragraph" style:parent-style-name="Standard">
      <style:paragraph-properties fo:margin-left="0.192cm" fo:margin-right="0cm" fo:line-height="100%" fo:text-indent="0cm" style:auto-text-indent="false" style:text-autospace="none"/>
      <style:text-properties style:font-name="Times New Roman" fo:font-size="11pt" fo:letter-spacing="normal" fo:language="kk" fo:country="KZ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31" style:family="paragraph" style:parent-style-name="Standard">
      <style:paragraph-properties fo:margin-left="0.192cm" fo:margin-right="0cm" style:line-height-at-least="0.485cm" fo:text-indent="0cm" style:auto-text-indent="false" style:text-autospace="none"/>
      <style:text-properties style:font-name="Times New Roman" fo:font-size="11pt" fo:letter-spacing="normal" fo:language="kk" fo:country="KZ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32" style:family="paragraph" style:parent-style-name="Standard">
      <style:paragraph-properties fo:margin-left="0.192cm" fo:margin-right="0cm" style:line-height-at-least="0.464cm" fo:text-indent="0cm" style:auto-text-indent="false" style:text-autospace="none"/>
      <style:text-properties style:font-name="Times New Roman" fo:font-size="11pt" fo:letter-spacing="normal" fo:language="kk" fo:country="KZ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33" style:family="paragraph" style:parent-style-name="Standard">
      <style:paragraph-properties fo:margin-left="0.192cm" fo:margin-right="0cm" style:line-height-at-least="0.473cm" fo:text-indent="0cm" style:auto-text-indent="false" style:text-autospace="none"/>
      <style:text-properties style:font-name="Times New Roman" fo:font-size="11pt" fo:letter-spacing="normal" fo:language="kk" fo:country="KZ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34" style:family="paragraph" style:parent-style-name="Standard">
      <style:paragraph-properties fo:margin-left="0.189cm" fo:margin-right="0.176cm" style:line-height-at-least="0.476cm" fo:text-indent="0cm" style:auto-text-indent="false" style:text-autospace="none"/>
      <style:text-properties style:font-name="Times New Roman" fo:font-size="11pt" fo:language="kk" fo:country="KZ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35" style:family="paragraph" style:parent-style-name="Standard">
      <style:paragraph-properties fo:margin-left="0.196cm" fo:margin-right="0cm" style:line-height-at-least="0.482cm" fo:text-indent="0cm" style:auto-text-indent="false" style:text-autospace="none"/>
      <style:text-properties style:font-name="Times New Roman" fo:font-size="11pt" fo:language="kk" fo:country="KZ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36" style:family="paragraph" style:parent-style-name="Standard">
      <style:paragraph-properties fo:margin-left="0.196cm" fo:margin-right="0cm" fo:line-height="100%" fo:text-indent="0cm" style:auto-text-indent="false" style:text-autospace="none"/>
      <style:text-properties style:font-name="Times New Roman" fo:font-size="11pt" fo:language="kk" fo:country="KZ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37" style:family="paragraph" style:parent-style-name="Standard">
      <style:paragraph-properties fo:margin-left="0.196cm" fo:margin-right="0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.196cm" fo:margin-right="0cm" style:line-height-at-least="0.476cm" fo:text-indent="0cm" style:auto-text-indent="false" style:text-autospace="none"/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margin-left="1.803cm" fo:margin-right="0cm" style:line-height-at-least="0.452cm" fo:text-indent="0cm" style:auto-text-indent="false" style:text-autospace="none"/>
      <style:text-properties style:font-name="Times New Roman" fo:font-size="11pt" fo:language="kk" fo:country="KZ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40" style:family="paragraph" style:parent-style-name="Standard">
      <style:paragraph-properties fo:margin-left="0.196cm" fo:margin-right="0.542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0.196cm" fo:margin-right="0.542cm" fo:line-height="100%" fo:text-indent="0cm" style:auto-text-indent="false" style:text-autospace="none"/>
      <style:text-properties style:font-name="Times New Roman" fo:font-size="11pt" fo:language="kk" fo:country="KZ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42" style:family="paragraph" style:parent-style-name="Standard">
      <style:paragraph-properties fo:margin-left="0.196cm" fo:margin-right="0.542cm" fo:line-height="100%" fo:text-indent="0cm" style:auto-text-indent="false" style:text-autospace="none"/>
      <style:text-properties style:font-name="Times New Roman" fo:font-size="11pt" fo:letter-spacing="normal" fo:language="kk" fo:country="KZ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43" style:family="paragraph" style:parent-style-name="Standard">
      <style:paragraph-properties fo:margin-left="0.196cm" fo:margin-right="0.445cm" fo:line-height="100%" fo:text-indent="0cm" style:auto-text-indent="false" style:text-autospace="none"/>
      <style:text-properties style:font-name="Times New Roman" fo:font-size="11pt" fo:language="kk" fo:country="KZ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44" style:family="paragraph" style:parent-style-name="Standard">
      <style:paragraph-properties fo:margin-left="0.196cm" fo:margin-right="0.676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margin-left="0.196cm" fo:margin-right="0.573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margin-left="0.196cm" fo:margin-right="2.588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margin-left="0.196cm" fo:margin-right="1.535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margin-left="0.196cm" fo:margin-right="0.49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fo:margin-top="0cm" fo:margin-bottom="0.353cm" fo:line-height="115%" style:text-autospace="none"/>
      <style:text-properties style:font-name="Times New Roman" fo:font-size="11pt" fo:letter-spacing="normal" fo:language="en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50" style:family="paragraph" style:parent-style-name="Standard">
      <style:paragraph-properties fo:margin-top="0cm" fo:margin-bottom="0.353cm" fo:line-height="115%" style:text-autospace="none"/>
      <style:text-properties style:font-name="Times New Roman" fo:font-size="11pt" fo:language="en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51" style:family="paragraph" style:parent-style-name="Standard">
      <style:paragraph-properties fo:margin-left="0.189cm" fo:margin-right="1.351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cm" fo:margin-right="0.669cm" fo:margin-top="0.012cm" fo:margin-bottom="0cm" style:line-height-at-least="0.485cm" fo:text-align="end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margin-left="0.196cm" fo:margin-right="1.268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margin-left="0.196cm" fo:margin-right="1.699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margin-left="0.196cm" fo:margin-right="1.277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margin-left="0.196cm" fo:margin-right="0.656cm" fo:line-height="100%" fo:text-indent="0cm" style:auto-text-indent="false" style:text-autospace="none"/>
      <style:text-properties style:font-name="Times New Roman" fo:font-size="11pt" fo:language="kk" fo:country="KZ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57" style:family="paragraph" style:parent-style-name="Standard">
      <style:paragraph-properties fo:margin-left="0.196cm" fo:margin-right="1.284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margin-left="0.196cm" fo:margin-right="0.801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margin-left="0.196cm" fo:margin-right="0.586cm" fo:line-height="100%" fo:text-indent="0cm" style:auto-text-indent="false" style:text-autospace="none"/>
      <style:text-properties style:font-name="Times New Roman" fo:font-size="11pt" fo:language="kk" fo:country="KZ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60" style:family="paragraph" style:parent-style-name="Standard">
      <style:paragraph-properties fo:margin-left="0.196cm" fo:margin-right="0.589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margin-left="0.196cm" fo:margin-right="0.314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margin-left="0cm" fo:margin-right="0.351cm" fo:margin-top="0.014cm" fo:margin-bottom="0cm" style:line-height-at-least="0.485cm" fo:text-align="end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63" style:family="paragraph" style:parent-style-name="Standard">
      <style:paragraph-properties fo:margin-left="0.192cm" fo:margin-right="0.377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64" style:family="paragraph" style:parent-style-name="Standard">
      <style:paragraph-properties fo:margin-left="0.192cm" fo:margin-right="0.377cm" style:line-height-at-least="0.476cm" fo:text-indent="0cm" style:auto-text-indent="false" style:text-autospace="none"/>
      <style:text-properties style:font-name="Times New Roman" fo:font-size="11pt" fo:letter-spacing="normal" fo:language="kk" fo:country="KZ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65" style:family="paragraph" style:parent-style-name="Standard">
      <style:paragraph-properties fo:margin-left="6.595cm" fo:margin-right="6.503cm" style:line-height-at-least="0.452cm" fo:text-align="center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66" style:family="paragraph" style:parent-style-name="Standard">
      <style:paragraph-properties fo:margin-left="4.212cm" fo:margin-right="0cm" style:line-height-at-least="0.452cm" fo:text-indent="0cm" style:auto-text-indent="false" style:text-autospace="none"/>
      <style:text-properties style:font-name="Times New Roman" fo:font-size="11pt" style:font-size-asian="11pt" style:font-size-complex="11pt"/>
    </style:style>
    <style:style style:name="P67" style:family="paragraph" style:parent-style-name="Standard">
      <style:paragraph-properties fo:margin-left="0.196cm" fo:margin-right="1.259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68" style:family="paragraph" style:parent-style-name="Standard">
      <style:paragraph-properties fo:margin-left="0.196cm" fo:margin-right="1.109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69" style:family="paragraph" style:parent-style-name="Standard">
      <style:paragraph-properties fo:margin-left="0.196cm" fo:margin-right="1.157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70" style:family="paragraph" style:parent-style-name="Standard">
      <style:paragraph-properties fo:margin-left="0.196cm" fo:margin-right="1.302cm" fo:line-height="100%" fo:text-indent="0cm" style:auto-text-indent="false" style:text-autospace="none"/>
      <style:text-properties style:font-name="Times New Roman" fo:font-size="11pt" fo:letter-spacing="normal" fo:language="kk" fo:country="KZ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71" style:family="paragraph" style:parent-style-name="Standard">
      <style:paragraph-properties fo:margin-left="0.196cm" fo:margin-right="0.882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72" style:family="paragraph" style:parent-style-name="Standard">
      <style:paragraph-properties fo:margin-left="0.196cm" fo:margin-right="1.746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fo:margin-left="0.196cm" fo:margin-right="0.519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74" style:family="paragraph" style:parent-style-name="Standard">
      <style:paragraph-properties fo:margin-left="0.192cm" fo:margin-right="1.48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75" style:family="paragraph" style:parent-style-name="Standard">
      <style:paragraph-properties fo:margin-left="0.192cm" fo:margin-right="0.155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76" style:family="paragraph" style:parent-style-name="Standard">
      <style:paragraph-properties fo:margin-left="0.192cm" fo:margin-right="1.459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77" style:family="paragraph" style:parent-style-name="Standard">
      <style:paragraph-properties fo:margin-left="0.192cm" fo:margin-right="1.473cm" style:line-height-at-least="0.476cm" fo:text-indent="0cm" style:auto-text-indent="false" style:text-autospace="none"/>
      <style:text-properties style:font-name="Times New Roman" fo:font-size="11pt" style:font-size-asian="11pt" style:font-size-complex="11pt"/>
    </style:style>
    <style:style style:name="P78" style:family="paragraph" style:parent-style-name="Standard">
      <style:paragraph-properties fo:margin-left="0.196cm" fo:margin-right="0.579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79" style:family="paragraph" style:parent-style-name="Standard">
      <style:paragraph-properties fo:margin-left="0.196cm" fo:margin-right="0.94cm" style:line-height-at-least="0.476cm" fo:text-indent="0cm" style:auto-text-indent="false" style:text-autospace="none"/>
      <style:text-properties style:font-name="Times New Roman" fo:font-size="11pt" style:font-size-asian="11pt" style:font-size-complex="11pt"/>
    </style:style>
    <style:style style:name="P80" style:family="paragraph" style:parent-style-name="Standard">
      <style:paragraph-properties fo:margin-left="0.002cm" fo:margin-right="0cm" style:line-height-at-least="0.476cm" fo:text-indent="0cm" style:auto-text-indent="false" style:text-autospace="none"/>
      <style:text-properties style:font-name="Times New Roman" fo:font-size="11pt" style:font-size-asian="11pt" style:font-size-complex="11pt"/>
    </style:style>
    <style:style style:name="P81" style:family="paragraph" style:parent-style-name="Standard">
      <style:paragraph-properties fo:margin-left="0.002cm" fo:margin-right="0cm" style:line-height-at-least="0.466cm" fo:text-indent="0cm" style:auto-text-indent="false" style:text-autospace="none"/>
      <style:text-properties style:font-name="Times New Roman" fo:font-size="11pt" style:font-size-asian="11pt" style:font-size-complex="11pt"/>
    </style:style>
    <style:style style:name="P82" style:family="paragraph" style:parent-style-name="Standard">
      <style:paragraph-properties fo:line-height="100%" style:text-autospace="none"/>
      <style:text-properties style:font-name="Times New Roman CYR" fo:font-size="10pt" fo:language="kk" fo:country="KZ" fo:font-style="italic" fo:font-weight="bold" style:font-name-asian="Times New Roman CYR" style:font-size-asian="10pt" style:font-style-asian="italic" style:font-weight-asian="bold" style:font-name-complex="Times New Roman CYR" style:font-size-complex="10pt" style:font-style-complex="italic" style:font-weight-complex="bold"/>
    </style:style>
    <style:style style:name="P83" style:family="paragraph" style:parent-style-name="Standard" style:list-style-name="RTF_5f_Num_20_2">
      <style:paragraph-properties fo:margin-left="0.196cm" fo:margin-right="1.628cm" fo:line-height="100%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84" style:family="paragraph" style:parent-style-name="Standard" style:list-style-name="RTF_5f_Num_20_2">
      <style:paragraph-properties fo:margin-left="0.196cm" fo:margin-right="1.125cm" style:line-height-at-least="0.476cm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85" style:family="paragraph" style:parent-style-name="Standard" style:list-style-name="RTF_5f_Num_20_3">
      <style:paragraph-properties fo:margin-left="0.196cm" fo:margin-right="1.125cm" fo:line-height="100%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86" style:family="paragraph" style:parent-style-name="Standard" style:list-style-name="RTF_5f_Num_20_3">
      <style:paragraph-properties fo:margin-left="0.196cm" fo:margin-right="0.552cm" style:line-height-at-least="0.476cm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language="en" fo:country="none" fo:font-weight="bold" style:font-name-asian="Times New Roman1" style:font-weight-asian="bold" style:font-name-complex="Times New Roman1" style:font-weight-complex="bold"/>
    </style:style>
    <style:style style:name="T2" style:family="text">
      <style:text-properties fo:language="en" fo:country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language="kk" fo:country="KZ" fo:font-weight="bold" style:font-name-asian="Times New Roman CYR" style:font-weight-asian="bold" style:font-name-complex="Times New Roman CYR" style:font-weight-complex="bold"/>
    </style:style>
    <style:style style:name="T4" style:family="text">
      <style:text-properties fo:language="kk" fo:country="KZ" fo:font-weight="normal" style:font-name-asian="Times New Roman CYR" style:font-weight-asian="normal" style:font-name-complex="Times New Roman CYR" style:font-weight-complex="normal"/>
    </style:style>
    <style:style style:name="T5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language="en" fo:country="US" fo:font-weight="bold" style:font-name-asian="Times New Roman1" style:font-weight-asian="bold" style:font-name-complex="Times New Roman1" style:font-weight-complex="bold"/>
    </style:style>
    <style:style style:name="T7" style:family="text">
      <style:text-properties fo:letter-spacing="-0.03cm" fo:language="kk" fo:country="KZ" fo:font-weight="normal" style:font-name-asian="Times New Roman CYR" style:font-weight-asian="normal" style:font-name-complex="Times New Roman CYR" style:font-weight-complex="normal"/>
    </style:style>
    <style:style style:name="T8" style:family="text">
      <style:text-properties fo:letter-spacing="normal" fo:language="kk" fo:country="KZ" fo:font-weight="normal" style:font-name-asian="Times New Roman CYR" style:font-weight-asian="normal" style:font-name-complex="Times New Roman CYR" style:font-weight-complex="normal"/>
    </style:style>
    <style:style style:name="T9" style:family="text">
      <style:text-properties fo:letter-spacing="normal" fo:language="kk" fo:country="KZ" fo:font-weight="bold" style:font-name-asian="Times New Roman CYR" style:font-weight-asian="bold" style:font-name-complex="Times New Roman CYR" style:font-weight-complex="bold"/>
    </style:style>
    <style:style style:name="T10" style:family="text">
      <style:text-properties fo:letter-spacing="normal" fo:language="en" fo:country="none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letter-spacing="normal" fo:language="en" fo:country="US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letter-spacing="normal" fo:language="en" fo:country="US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fo:letter-spacing="-0.004cm" fo:language="kk" fo:country="KZ" fo:font-weight="normal" style:font-name-asian="Times New Roman CYR" style:font-weight-asian="normal" style:font-name-complex="Times New Roman CYR" style:font-weight-complex="normal"/>
    </style:style>
    <style:style style:name="T14" style:family="text">
      <style:text-properties fo:letter-spacing="0.002cm" fo:language="kk" fo:country="KZ" fo:font-weight="normal" style:font-name-asian="Times New Roman CYR" style:font-weight-asian="normal" style:font-name-complex="Times New Roman CYR" style:font-weight-complex="normal"/>
    </style:style>
    <style:style style:name="T15" style:family="text">
      <style:text-properties fo:letter-spacing="-0.012cm" fo:language="kk" fo:country="KZ" fo:font-weight="normal" style:font-name-asian="Times New Roman CYR" style:font-weight-asian="normal" style:font-name-complex="Times New Roman CYR" style:font-weight-complex="normal"/>
    </style:style>
    <style:style style:name="T16" style:family="text">
      <style:text-properties fo:letter-spacing="0.102cm" fo:language="kk" fo:country="KZ" fo:font-weight="normal" style:font-name-asian="Times New Roman CYR" style:font-weight-asian="normal" style:font-name-complex="Times New Roman CYR" style:font-weight-complex="normal"/>
    </style:style>
    <style:style style:name="T1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лендарно-тематическое планирование по предмету Русский язык и литература, 6 класс</text:p>
      <text:p text:style-name="P82">Учитель <text:s text:c="4"/>русского языка и литературы ОСШ № 27 <text:s/>г. <text:span text:style-name="T17">Туркестан <text:s text:c="2"/>Абаева Акбаян Абибуллаевна</text:span></text:p>
      <text:p text:style-name="P6"><text:span text:style-name="T1">I </text:span><text:span text:style-name="T3">четверть – 23 час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18">Тема урока</text:p>
          </table:table-cell>
          <table:table-cell table:style-name="Таблица1.A1" office:value-type="string">
            <text:p text:style-name="P11">Кол-</text:p>
            <text:p text:style-name="P34">во часов</text:p>
          </table:table-cell>
          <table:table-cell table:style-name="Таблица1.A1" office:value-type="string">
            <text:p text:style-name="P35">Цели. Ссылка на п.п. программы</text:p>
          </table:table-cell>
          <table:table-cell table:style-name="Таблица1.A1" office:value-type="string">
            <text:p text:style-name="P18">дата</text:p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39">Язык – окно в новый мир – 4 час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21"><text:span text:style-name="T2">§1. «</text:span><text:span text:style-name="T4">Слово – дело великое</text:span><text:span text:style-name="T5">»</text:span>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37"><text:span text:style-name="T2">6.1.1.1 – </text:span><text:span text:style-name="T4">понимать основную информацию сообщения</text:span></text:p>
            <text:p text:style-name="P36">продолжительностью до 2–4 минут, определяя ключевые слова;</text:p>
            <text:p text:style-name="P37"><text:span text:style-name="T2">6.1.4.1 – </text:span><text:span text:style-name="T4">определять основную мысль текста на основе ключевых слов и словосочетаний</text:span></text:p>
            <text:p text:style-name="P40"><text:span text:style-name="T2">6.2.1.1 – </text:span><text:span text:style-name="T4">владеть словарным запасом, включающим фразеологические</text:span></text:p>
            <text:p text:style-name="P43">единицы, паронимы, заимствованные слова;</text:p>
            <text:p text:style-name="P37"><text:span text:style-name="T2">6.3.1.1 – </text:span><text:span text:style-name="T4">понимать основную</text:span></text:p>
            <text:p text:style-name="P41">информацию, определяя тему, цель или назначение текста;</text:p>
            <text:p text:style-name="P37"><text:span text:style-name="T2">6.3.2.1 – </text:span><text:span text:style-name="T4">определять стилистические особенности текстов художественного стиля</text:span></text:p>
            <text:p text:style-name="P44"><text:span text:style-name="T2">(</text:span><text:span text:style-name="T4">басня), официально-делового стиля (поздравление);</text:span></text:p>
            <text:p text:style-name="P45"><text:span text:style-name="T2">6.3.3.1 – </text:span><text:span text:style-name="T4">формулировать вопросы, направленные на оценку</text:span><text:span text:style-name="T7"> </text:span><text:span text:style-name="T8">содержания текста, и отвечать на вопросы, выражая своё мнение по теме и/или поднимаемой проблеме</text:span></text:p>
            <text:p text:style-name="P46"><text:span text:style-name="T10">6.4.1.1 – </text:span><text:span text:style-name="T8">создавать тексты художественного</text:span><text:span text:style-name="T13"> </text:span><text:span text:style-name="T8">стиля</text:span></text:p>
            <text:p text:style-name="P47"><text:span text:style-name="T10">(</text:span><text:span text:style-name="T8">стихотворение) и официально- делового стиля</text:span><text:span text:style-name="T7"> </text:span><text:span text:style-name="T8">(поздравление);</text:span></text:p>
            <text:p text:style-name="P48"><text:span text:style-name="T10">6.4.3.1 – </text:span><text:span text:style-name="T8">представлять информацию в виде иллюстраций, сюжетных рисунков, комиксов и с использованием информационно- коммуникативных</text:span><text:span text:style-name="T14"> </text:span><text:span text:style-name="T8">технологий;</text:span></text:p>
            <text:list xml:id="list5801531825340974852" text:style-name="RTF_5f_Num_20_2">
              <text:list-item>
                <text:p text:style-name="P83"><text:span text:style-name="T10">– </text:span><text:span text:style-name="T8">использовать существительные в качестве несогласованных определений, краткие</text:span><text:span text:style-name="T13"> </text:span><text:span text:style-name="T8">прилагательные;</text:span></text:p>
              </text:list-item>
              <text:list-item>
                <text:p text:style-name="P84"><text:span text:style-name="T10">– </text:span><text:span text:style-name="T8">использовать возвратные глаголы</text:span>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4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22"><text:span text:style-name="T10">§2. </text:span><text:span text:style-name="T8">Язык – это история</text:span></text:p>
            <text:p text:style-name="P28">народа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23"><text:span text:style-name="T10">§3. </text:span><text:span text:style-name="T8">Близнецы, но не братья</text:span></text:p>
          </table:table-cell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6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22"><text:span text:style-name="T10">§4. </text:span><text:span text:style-name="T8">Жемчужины русского</text:span></text:p>
            <text:p text:style-name="P29">языка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7">
          <table:table-cell table:style-name="Таблица1.A1" table:number-columns-spanned="3" office:value-type="string">
            <text:p text:style-name="P51"><text:span text:style-name="T9">Раздел І. </text:span><text:span text:style-name="T11">«</text:span><text:span text:style-name="T9">В человеке все должно быть прекрасно</text:span><text:span text:style-name="T11">» – 7 </text:span><text:span text:style-name="T9">часов</text:span></text:p>
          </table:table-cell>
          <table:covered-table-cell/>
          <table:covered-table-cell/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3"/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22"><text:span text:style-name="T10">§5. </text:span><text:span text:style-name="T8">В.А. Осеева. </text:span><text:span text:style-name="T12">«</text:span><text:span text:style-name="T8">Кто</text:span></text:p>
            <text:p text:style-name="P24"><text:span text:style-name="T8">наказал его?</text:span><text:span text:style-name="T12">»</text:span>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9">
          <table:table-cell table:style-name="Таблица1.A1" office:value-type="string">
            <text:p text:style-name="P14">6</text:p>
          </table:table-cell>
          <table:table-cell table:style-name="Таблица1.A1" office:value-type="string">
            <text:p text:style-name="P25"><text:span text:style-name="T10">§6. </text:span><text:span text:style-name="T8">Б. Каирбеков. </text:span><text:span text:style-name="T12">«</text:span><text:span text:style-name="T8">Лица</text:span></text:p>
            <text:p text:style-name="P24"><text:span text:style-name="T8">друзей</text:span><text:span text:style-name="T12">»</text:span>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4"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22"><text:span text:style-name="T10">§7. </text:span><text:span text:style-name="T8">И.А. Крылов. </text:span><text:span text:style-name="T12">«</text:span><text:span text:style-name="T8">Ворона и</text:span></text:p>
            <text:p text:style-name="P24"><text:span text:style-name="T8">Лисица</text:span><text:span text:style-name="T12">»</text:span>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8–9</text:p>
          </table:table-cell>
          <table:table-cell table:style-name="Таблица1.A1" office:value-type="string">
            <text:p text:style-name="P22"><text:span text:style-name="T10">§8–9. </text:span><text:span text:style-name="T8">А.П. Чехов.</text:span></text:p>
            <text:p text:style-name="P26"><text:span text:style-name="T10">«</text:span><text:span text:style-name="T8">Хамелеон</text:span><text:span text:style-name="T12">»</text:span>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2">
          <table:table-cell table:style-name="Таблица1.A1" office:value-type="string">
            <text:p text:style-name="P12">10–11</text:p>
          </table:table-cell>
          <table:table-cell table:style-name="Таблица1.A1" office:value-type="string">
            <text:p text:style-name="P22"><text:span text:style-name="T10">§10–11. </text:span><text:span text:style-name="T8">Ч.Т. Айтматов.</text:span></text:p>
            <text:p text:style-name="P26"><text:span text:style-name="T10">«</text:span><text:span text:style-name="T8">Солдатёнок</text:span><text:span text:style-name="T12">».</text:span></text:p>
            <text:p text:style-name="P30">Суммативное</text:p>
            <text:p text:style-name="P52"><text:span text:style-name="T10">(</text:span><text:span text:style-name="T8">на</text:span></text:p>
            <text:p text:style-name="P31">первом уроке)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4" office:value-type="string">
            <text:p text:style-name="P17"><text:span text:style-name="T3">Раздел II. Живой мир вокруг нас</text:span><text:span text:style-name="T6">» – 11+1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9">12–13</text:p>
          </table:table-cell>
          <table:table-cell table:style-name="Таблица2.A1" office:value-type="string">
            <text:p text:style-name="P25"><text:span text:style-name="T2">§12–13. </text:span><text:span text:style-name="T4">Твой шаг в природу</text:span></text:p>
          </table:table-cell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53"><text:span text:style-name="T2">6.1.2.1 – </text:span><text:span text:style-name="T4">понимать значение слов социально-культурной тематики;</text:span></text:p>
          </table:table-cell>
          <table:table-cell table:style-name="Таблица2.A1" office:value-type="string">
            <text:p text:style-name="P2"/>
          </table:table-cell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">14</text:p>
          </table:table-cell>
          <table:table-cell table:style-name="Таблица3.A1" office:value-type="string">
            <text:p text:style-name="P22"><text:span text:style-name="T2">§14. </text:span><text:span text:style-name="T4">Зелёный мир</text:span>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54"><text:span text:style-name="T2">6.1.3.1 – </text:span><text:span text:style-name="T4">понимать содержание рассказов, поэтических произведений/фрагментов,</text:span></text:p>
            <text:p text:style-name="P36">содержащих знакомые лексические и грамматические единицы, определяя тему и основную мысль, характеризовать и оценивать поступки персонажей или лирического героя;</text:p>
            <text:p text:style-name="P55"><text:span text:style-name="T2">6.2.4.1 – </text:span><text:span text:style-name="T4">создавать высказывание (описание, повествование,</text:span></text:p>
            <text:p text:style-name="P56">рассуждение) с опорой на ключевые слова или план;</text:p>
            <text:p text:style-name="P47"><text:span text:style-name="T2">6.2.5.1 – </text:span><text:span text:style-name="T4">участвовать в диалоге- расспросе, меняя позицию</text:span></text:p>
            <text:p text:style-name="P57"><text:span text:style-name="T2">«</text:span><text:span text:style-name="T4">говорящий</text:span><text:span text:style-name="T5">» </text:span><text:span text:style-name="T4">на </text:span><text:span text:style-name="T5">«</text:span><text:span text:style-name="T4">слушающий</text:span><text:span text:style-name="T5">» </text:span><text:span text:style-name="T4">с учетом выбранной роли;</text:span></text:p>
            <text:p text:style-name="P37"><text:span text:style-name="T2">6.3.5.1 – </text:span><text:span text:style-name="T4">составлять простой план;</text:span></text:p>
            <text:p text:style-name="P58"><text:span text:style-name="T2">6.3.6.1 – </text:span><text:span text:style-name="T4">анализировать содержание художественных произведений</text:span></text:p>
            <text:p text:style-name="P59">небольшого объема, определяя особенности изображения главных и второстепенных персонажей, лирического героя;</text:p>
            <text:p text:style-name="P60"><text:span text:style-name="T2">6.4.2.1 – </text:span><text:span text:style-name="T4">излагать подробно содержание текста на основе прослушанного, прочитанного и/или аудиовизуального материала;</text:span></text:p>
            <text:p text:style-name="P37"><text:span text:style-name="T2">6.2.6.1 – </text:span><text:span text:style-name="T4">правильно писать безударные глагольные окончания;</text:span></text:p>
            <text:p text:style-name="P61"><text:span text:style-name="T2">6.4.7.1 – </text:span><text:span text:style-name="T4">применять знаки препинания в предложениях с прямой и косвенной речью;</text:span></text:p>
            <text:list xml:id="list6999770045982807590" text:style-name="RTF_5f_Num_20_3">
              <text:list-item>
                <text:p text:style-name="P85"><text:span text:style-name="T2">– </text:span><text:span text:style-name="T4">использовать возвратные глаголы;</text:span></text:p>
              </text:list-item>
              <text:list-item>
                <text:p text:style-name="P86"><text:soft-page-break/><text:span text:style-name="T2">– </text:span><text:span text:style-name="T4">использовать простые и сложные предложения,</text:span><text:span text:style-name="T15"> </text:span><text:span text:style-name="T8">выражающие определительные</text:span><text:span text:style-name="T13"> </text:span><text:span text:style-name="T8">отношения</text:span></text:p>
              </text:list-item>
            </text:list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2">
          <table:table-cell table:style-name="Таблица3.A1" office:value-type="string">
            <text:p text:style-name="P12">15</text:p>
          </table:table-cell>
          <table:table-cell table:style-name="Таблица3.A1" office:value-type="string">
            <text:p text:style-name="P22"><text:span text:style-name="T10">§15. </text:span><text:span text:style-name="T8">М. Д. Зверев. </text:span><text:span text:style-name="T12">«</text:span><text:span text:style-name="T8">Ласточки</text:span></text:p>
            <text:p text:style-name="P24"><text:span text:style-name="T8">на паровозе</text:span><text:span text:style-name="T12">»</text:span></text:p>
          </table:table-cell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3">
          <table:table-cell table:style-name="Таблица3.A1" office:value-type="string">
            <text:p text:style-name="P12">16</text:p>
          </table:table-cell>
          <table:table-cell table:style-name="Таблица3.A1" office:value-type="string">
            <text:p text:style-name="P22"><text:span text:style-name="T10">§16. </text:span><text:span text:style-name="T8">М.М. Пришвин. </text:span><text:span text:style-name="T12">«</text:span><text:span text:style-name="T8">Этажи</text:span></text:p>
            <text:p text:style-name="P26"><text:span text:style-name="T8">леса</text:span><text:span text:style-name="T12">»</text:span></text:p>
          </table:table-cell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2">
          <table:table-cell table:style-name="Таблица3.A1" office:value-type="string">
            <text:p text:style-name="P12">17</text:p>
          </table:table-cell>
          <table:table-cell table:style-name="Таблица3.A1" office:value-type="string">
            <text:p text:style-name="P22"><text:span text:style-name="T10">§17. </text:span><text:span text:style-name="T8">В. Токарева. </text:span><text:span text:style-name="T12">«</text:span><text:span text:style-name="T8">Кошка на</text:span></text:p>
            <text:p text:style-name="P24"><text:span text:style-name="T8">дороге</text:span><text:span text:style-name="T12">»</text:span></text:p>
          </table:table-cell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5">
          <table:table-cell table:style-name="Таблица3.A1" office:value-type="string">
            <text:p text:style-name="P14">18</text:p>
          </table:table-cell>
          <table:table-cell table:style-name="Таблица3.A1" office:value-type="string">
            <text:p text:style-name="P25"><text:span text:style-name="T10">§18. </text:span><text:span text:style-name="T8">В. Астафьев.</text:span></text:p>
            <text:p text:style-name="P24"><text:span text:style-name="T10">«</text:span><text:span text:style-name="T8">Белогрудка</text:span><text:span text:style-name="T12">»</text:span></text:p>
          </table:table-cell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2">
          <table:table-cell table:style-name="Таблица3.A1" office:value-type="string">
            <text:p text:style-name="P16">19–20</text:p>
          </table:table-cell>
          <table:table-cell table:style-name="Таблица3.A1" office:value-type="string">
            <text:p text:style-name="P22"><text:span text:style-name="T10">§19–20. </text:span><text:span text:style-name="T8">Г.Н. Троепольский.</text:span></text:p>
            <text:p text:style-name="P24"><text:span text:style-name="T10">«</text:span><text:span text:style-name="T8">Белый Бим Чёрное Ухо</text:span><text:span text:style-name="T12">»</text:span></text:p>
          </table:table-cell>
          <table:table-cell table:style-name="Таблица3.A1" office:value-type="string">
            <text:p text:style-name="P16">2</text:p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7">
          <table:table-cell table:style-name="Таблица3.A1" office:value-type="string">
            <text:p text:style-name="P16">21</text:p>
          </table:table-cell>
          <table:table-cell table:style-name="Таблица3.A1" office:value-type="string">
            <text:p text:style-name="P22"><text:span text:style-name="T10">§21. C. C</text:span><text:span text:style-name="T8">ейфуллин. Поэма</text:span></text:p>
            <text:p text:style-name="P26"><text:span text:style-name="T10">«</text:span><text:span text:style-name="T8">Разлученные лебеди</text:span><text:span text:style-name="T12">»</text:span></text:p>
            <text:p text:style-name="P30">Суммативное</text:p>
            <text:p text:style-name="P62"><text:span text:style-name="T10">(</text:span><text:span text:style-name="T8">на 1</text:span></text:p>
            <text:p text:style-name="P32">уроке)</text:p>
          </table:table-cell>
          <table:table-cell table:style-name="Таблица3.A1" office:value-type="string">
            <text:p text:style-name="P16">1</text:p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2">
          <table:table-cell table:style-name="Таблица3.A1" office:value-type="string">
            <text:p text:style-name="P16">22</text:p>
          </table:table-cell>
          <table:table-cell table:style-name="Таблица3.A1" office:value-type="string">
            <text:p text:style-name="P33">Суммативное оценивание за</text:p>
            <text:p text:style-name="P28">четверть</text:p>
          </table:table-cell>
          <table:table-cell table:style-name="Таблица3.A1" office:value-type="string">
            <text:p text:style-name="P16">1</text:p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9">
          <table:table-cell table:style-name="Таблица3.A1" office:value-type="string">
            <text:p text:style-name="P16">23</text:p>
          </table:table-cell>
          <table:table-cell table:style-name="Таблица3.A1" office:value-type="string">
            <text:p text:style-name="P63"><text:span text:style-name="T10">§22. </text:span><text:span text:style-name="T8">К. Кулиев. </text:span><text:span text:style-name="T12">«</text:span><text:span text:style-name="T8">Не разоряйте птичьего гнезда</text:span><text:span text:style-name="T12">»</text:span></text:p>
          </table:table-cell>
          <table:table-cell table:style-name="Таблица3.A1" office:value-type="string">
            <text:p text:style-name="P16">1</text:p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3"/>
          </table:table-cell>
        </table:table-row>
      </table:table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columns-spanned="5" office:value-type="string">
            <text:p text:style-name="P65"><text:span text:style-name="T1">II </text:span><text:span text:style-name="T3">четверть – 24 часо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5" office:value-type="string">
            <text:p text:style-name="P66"><text:span text:style-name="T1">III. </text:span><text:span text:style-name="T3">Климат: погода и времена года – 18 часов + 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7">24–25</text:p>
          </table:table-cell>
          <table:table-cell table:style-name="Таблица4.A1" office:value-type="string">
            <text:p text:style-name="P22"><text:span text:style-name="T2">§23–24. </text:span><text:span text:style-name="T4">Климат означает</text:span></text:p>
            <text:p text:style-name="P24"><text:span text:style-name="T2">«</text:span><text:span text:style-name="T4">наклон</text:span><text:span text:style-name="T5">»</text:span>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37"><text:span text:style-name="T2">6.1.1.1 – </text:span><text:span text:style-name="T4">понимать основную информацию сообщения</text:span></text:p>
            <text:p text:style-name="P36">продолжительностью до 2–4 минут, определяя ключевые слова;</text:p>
            <text:p text:style-name="P67"><text:span text:style-name="T2">6.1.2.1 – </text:span><text:span text:style-name="T4">понимать значение слов социально-культурной сферы;</text:span></text:p>
            <text:p text:style-name="P40"><text:span text:style-name="T2">6.2.1.1 – </text:span><text:span text:style-name="T4">владеть словарным запасом, включающим паронимы, заимствованные слова;</text:span></text:p>
            <text:p text:style-name="P68"><text:span text:style-name="T2">6.2.2.1 – </text:span><text:span text:style-name="T4">пересказывать подробно, выборочно содержание текста;</text:span></text:p>
            <text:p text:style-name="P37"><text:span text:style-name="T2">6.2.4.1 – </text:span><text:span text:style-name="T4">создавать высказывание</text:span></text:p>
          </table:table-cell>
          <table:table-cell table:style-name="Таблица4.A1" office:value-type="string">
            <text:p text:style-name="P2"/>
          </table:table-cell>
        </table:table-row>
        <table:table-row table:style-name="Таблица4.4">
          <table:table-cell table:style-name="Таблица4.A1" office:value-type="string">
            <text:p text:style-name="P8">26</text:p>
          </table:table-cell>
          <table:table-cell table:style-name="Таблица4.A1" office:value-type="string">
            <text:p text:style-name="P21"><text:span text:style-name="T2">§25. </text:span><text:span text:style-name="T4">Шкала Цельсия</text:span></text:p>
          </table:table-cell>
          <table:table-cell table:style-name="Таблица4.A1" office:value-type="string">
            <text:p text:style-name="P8">1</text:p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10">27</text:p>
          </table:table-cell>
          <table:table-cell table:style-name="Таблица4.A1" office:value-type="string">
            <text:p text:style-name="P23"><text:span text:style-name="T2">§26. </text:span><text:span text:style-name="T4">Оба или обе?</text:span></text:p>
          </table:table-cell>
          <table:table-cell table:style-name="Таблица4.A1" office:value-type="string">
            <text:p text:style-name="P10">1</text:p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2"/>
          </table:table-cell>
        </table:table-row>
        <table:table-row table:style-name="Таблица4.6">
          <table:table-cell table:style-name="Таблица4.A1" office:value-type="string">
            <text:p text:style-name="P7">28–29</text:p>
          </table:table-cell>
          <table:table-cell table:style-name="Таблица4.A1" office:value-type="string">
            <text:p text:style-name="P22"><text:span text:style-name="T2">§ 27–28. </text:span><text:span text:style-name="T4">Солнцестояние</text:span></text:p>
            <text:p text:style-name="P20">равноденствие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10">30</text:p>
          </table:table-cell>
          <table:table-cell table:style-name="Таблица4.A1" office:value-type="string">
            <text:p text:style-name="P23"><text:span text:style-name="T2">§ 29 </text:span><text:span text:style-name="T4">Прогноз</text:span><text:span text:style-name="T16"> </text:span><text:span text:style-name="T8">погоды</text:span></text:p>
          </table:table-cell>
          <table:table-cell table:style-name="Таблица4.A1" office:value-type="string">
            <text:p text:style-name="P13">1</text:p>
          </table:table-cell>
          <table:table-cell table:style-name="Таблица4.A1" office:value-type="string">
            <text:p text:style-name="P49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13">31</text:p>
          </table:table-cell>
          <table:table-cell table:style-name="Таблица4.A1" office:value-type="string">
            <text:p text:style-name="P23"><text:span text:style-name="T10">§30. </text:span><text:span text:style-name="T8">Любимое время года</text:span></text:p>
          </table:table-cell>
          <table:table-cell table:style-name="Таблица4.A1" office:value-type="string">
            <text:p text:style-name="P13">1</text:p>
          </table:table-cell>
          <table:table-cell table:style-name="Таблица4.A1" office:value-type="string">
            <text:p text:style-name="P49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6">
          <table:table-cell table:style-name="Таблица4.A1" office:value-type="string">
            <text:p text:style-name="P12">32</text:p>
          </table:table-cell>
          <table:table-cell table:style-name="Таблица4.A1" office:value-type="string">
            <text:p text:style-name="P22"><text:span text:style-name="T10">§31.</text:span><text:span text:style-name="T8">Ветры имеют свои</text:span></text:p>
            <text:p text:style-name="P28">названия</text:p>
          </table:table-cell>
          <table:table-cell table:style-name="Таблица4.A1" office:value-type="string">
            <text:p text:style-name="P12">1</text:p>
          </table:table-cell>
          <table:table-cell table:style-name="Таблица4.A1" office:value-type="string">
            <text:p text:style-name="P49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0">
          <table:table-cell table:style-name="Таблица4.A1" office:value-type="string">
            <text:p text:style-name="P14">33</text:p>
          </table:table-cell>
          <table:table-cell table:style-name="Таблица4.A1" office:value-type="string">
            <text:p text:style-name="P25"><text:span text:style-name="T10">§32. </text:span><text:span text:style-name="T8">Циклон означает</text:span></text:p>
            <text:p text:style-name="P24"><text:span text:style-name="T10">«</text:span><text:span text:style-name="T8">вращающиеся</text:span><text:span text:style-name="T12">»</text:span>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49"/>
          </table:table-cell>
          <table:table-cell table:style-name="Таблица4.A1" office:value-type="string">
            <text:p text:style-name="P3"/>
          </table:table-cell>
        </table:table-row>
      </table:table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3">34</text:p>
          </table:table-cell>
          <table:table-cell table:style-name="Таблица5.A1" office:value-type="string">
            <text:p text:style-name="P23"><text:span text:style-name="T10">§33. </text:span><text:span text:style-name="T8">Как образуются осадки</text:span></text:p>
          </table:table-cell>
          <table:table-cell table:style-name="Таблица5.A1" office:value-type="string">
            <text:p text:style-name="P13">1</text:p>
          </table:table-cell>
          <table:table-cell table:style-name="Таблица5.A1" office:value-type="string">
            <text:p text:style-name="P69"><text:span text:style-name="T10">(</text:span><text:span text:style-name="T8">описание) с опорой на ключевые слова или план;</text:span></text:p>
            <text:p text:style-name="P37"><text:soft-page-break/><text:span text:style-name="T10">6.3.1.1 – </text:span><text:span text:style-name="T8">понимать основную</text:span></text:p>
            <text:p text:style-name="P42">информацию, определяя тему, цель или назначение текста;</text:p>
            <text:p text:style-name="P37"><text:span text:style-name="T10">6.3.2.1 – </text:span><text:span text:style-name="T8">определять стилистические особенности текстов художественного стиля (рассказ), определять</text:span></text:p>
            <text:p text:style-name="P70">принадлежность текста к типу описание на основе характерных признаков;</text:p>
            <text:p text:style-name="P37"><text:span text:style-name="T10">6.3.4.1 – </text:span><text:span text:style-name="T8">использовать виды чтения, включая изучающее и выборочное чтение;</text:span></text:p>
            <text:p text:style-name="P48"><text:span text:style-name="T10">6.4.3.1 – </text:span><text:span text:style-name="T8">представлять информацию в виде иллюстраций, сюжетных рисунков, комиксов, в т.ч. с использованием информационно- коммуникативных технологий;</text:span></text:p>
            <text:p text:style-name="P71"><text:span text:style-name="T10">6.4.5.1 – </text:span><text:span text:style-name="T8">писать эссе (объем 80–100 слов) по картине/ теме, учитывая особенности текста описания;</text:span></text:p>
            <text:p text:style-name="P37"><text:span text:style-name="T10">6.4.6.1 – </text:span><text:span text:style-name="T8">правильно писать безударные глагольные окончания;</text:span></text:p>
            <text:p text:style-name="P72"><text:span text:style-name="T10">6.5.1.1 – </text:span><text:span text:style-name="T8">использовать краткие прилагательные;</text:span></text:p>
            <text:p text:style-name="P73"><text:span text:style-name="T10">6.5.2.2 – </text:span><text:span text:style-name="T8">использовать простые и сложные предложения, выражающие изъяснительные отношения;</text:span></text:p>
            <text:p text:style-name="P38"><text:span text:style-name="T10">6.5.3.1 – </text:span><text:span text:style-name="T8">использовать прямую и косвенную речь</text:span></text:p>
          </table:table-cell>
          <table:table-cell table:style-name="Таблица5.A1" office:value-type="string">
            <text:p text:style-name="P3"/>
          </table:table-cell>
        </table:table-row>
        <table:table-row table:style-name="Таблица5.2">
          <table:table-cell table:style-name="Таблица5.A1" office:value-type="string">
            <text:p text:style-name="P14">35–36</text:p>
          </table:table-cell>
          <table:table-cell table:style-name="Таблица5.A1" office:value-type="string">
            <text:p text:style-name="P27"><text:span text:style-name="T10">§34–35. </text:span><text:span text:style-name="T8">Метеорология –</text:span></text:p>
            <text:p text:style-name="P28">наука о погоде</text:p>
          </table:table-cell>
          <table:table-cell table:style-name="Таблица5.A1" office:value-type="string">
            <text:p text:style-name="P14">2</text:p>
          </table:table-cell>
          <table:table-cell table:style-name="Таблица5.A1" office:value-type="string">
            <text:p text:style-name="P49"/>
          </table:table-cell>
          <table:table-cell table:style-name="Таблица5.A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3">37</text:p>
          </table:table-cell>
          <table:table-cell table:style-name="Таблица5.A1" office:value-type="string">
            <text:p text:style-name="P23"><text:span text:style-name="T10">§36. </text:span><text:span text:style-name="T8">К.Д. Ушинский. </text:span><text:span text:style-name="T12">«</text:span><text:span text:style-name="T8">Лето</text:span><text:span text:style-name="T12">»</text:span></text:p>
          </table:table-cell>
          <table:table-cell table:style-name="Таблица5.A1" office:value-type="string">
            <text:p text:style-name="P13">1</text:p>
          </table:table-cell>
          <table:table-cell table:style-name="Таблица5.A1" office:value-type="string">
            <text:p text:style-name="P49"/>
          </table:table-cell>
          <table:table-cell table:style-name="Таблица5.A1" office:value-type="string">
            <text:p text:style-name="P3"/>
          </table:table-cell>
        </table:table-row>
        <table:table-row table:style-name="Таблица5.4">
          <table:table-cell table:style-name="Таблица5.A1" office:value-type="string">
            <text:p text:style-name="P12">38–39</text:p>
          </table:table-cell>
          <table:table-cell table:style-name="Таблица5.A1" office:value-type="string">
            <text:p text:style-name="P22"><text:span text:style-name="T10">§37–38. </text:span><text:span text:style-name="T8">Времена года в</text:span></text:p>
            <text:p text:style-name="P28">поэзии Тютчева</text:p>
          </table:table-cell>
          <table:table-cell table:style-name="Таблица5.A1" office:value-type="string">
            <text:p text:style-name="P12">2</text:p>
          </table:table-cell>
          <table:table-cell table:style-name="Таблица5.A1" office:value-type="string">
            <text:p text:style-name="P49"/>
          </table:table-cell>
          <table:table-cell table:style-name="Таблица5.A1" office:value-type="string">
            <text:p text:style-name="P3"/>
          </table:table-cell>
        </table:table-row>
        <table:table-row table:style-name="Таблица5.5">
          <table:table-cell table:style-name="Таблица5.A1" office:value-type="string">
            <text:p text:style-name="P12">40–41</text:p>
          </table:table-cell>
          <table:table-cell table:style-name="Таблица5.A1" office:value-type="string">
            <text:p text:style-name="P74"><text:span text:style-name="T10">§39–40. </text:span><text:span text:style-name="T8">Зима в поэзии С.А. Есенина.</text:span></text:p>
            <text:p text:style-name="P64">Суммативное оценивание за раздел (на 2 уроке)</text:p>
          </table:table-cell>
          <table:table-cell table:style-name="Таблица5.A1" office:value-type="string">
            <text:p text:style-name="P12">2</text:p>
          </table:table-cell>
          <table:table-cell table:style-name="Таблица5.A1" office:value-type="string">
            <text:p text:style-name="P49"/>
          </table:table-cell>
          <table:table-cell table:style-name="Таблица5.A1" office:value-type="string">
            <text:p text:style-name="P3"/>
          </table:table-cell>
        </table:table-row>
        <table:table-row table:style-name="Таблица5.6">
          <table:table-cell table:style-name="Таблица5.A1" office:value-type="string">
            <text:p text:style-name="P15">42</text:p>
          </table:table-cell>
          <table:table-cell table:style-name="Таблица5.A1" office:value-type="string">
            <text:p text:style-name="P75"><text:span text:style-name="T8">Эссе </text:span><text:span text:style-name="T12">«</text:span><text:span text:style-name="T8">Как воспевают красоту природы в своих</text:span></text:p>
            <text:p text:style-name="P26"><text:span text:style-name="T8">произведениях поэты и писатели?</text:span><text:span text:style-name="T12">».</text:span>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49"/>
          </table:table-cell>
          <table:table-cell table:style-name="Таблица5.A1" office:value-type="string">
            <text:p text:style-name="P3"/>
          </table:table-cell>
        </table:table-row>
      </table:table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columns-spanned="5" office:value-type="string">
            <text:p text:style-name="P17"><text:span text:style-name="T1">IV </text:span><text:span text:style-name="T3">раздел. ЧУДЕСА СВЕТА – 4 часа+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7">43–44</text:p>
          </table:table-cell>
          <table:table-cell table:style-name="Таблица6.A1" office:value-type="string">
            <text:p text:style-name="P76"><text:span text:style-name="T2">§41–42. </text:span><text:span text:style-name="T4">Роберт Стайн. Детский детектив</text:span></text:p>
            <text:p text:style-name="P77"><text:span text:style-name="T2">«</text:span><text:span text:style-name="T4">Проклятие гробницы фараона</text:span><text:span text:style-name="T5">»</text:span></text:p>
          </table:table-cell>
          <table:table-cell table:style-name="Таблица6.A1" office:value-type="string">
            <text:p text:style-name="P7">2</text:p>
          </table:table-cell>
          <table:table-cell table:style-name="Таблица6.A1" office:value-type="string">
            <text:p text:style-name="P54"><text:span text:style-name="T2">6.1.3.1 – </text:span><text:span text:style-name="T4">понимать содержание рассказов, поэтических произведений/фрагментов,</text:span></text:p>
            <text:p text:style-name="P36">содержащих знакомые лексические и грамматические единицы, определяя тему и основную мысль, характеризовать и оценивать поступки персонажей или лирического героя;</text:p>
            <text:p text:style-name="P78"><text:span text:style-name="T2">6.1.5.1 – </text:span><text:span text:style-name="T4">прогнозировать содержание текста по ключевым словам;</text:span></text:p>
            <text:p text:style-name="P47"><text:soft-page-break/><text:span text:style-name="T2">6.2.5.1 – </text:span><text:span text:style-name="T4">участвовать в диалоге- расспросе, меняя позицию</text:span></text:p>
            <text:p text:style-name="P57"><text:span text:style-name="T2">«</text:span><text:span text:style-name="T4">говорящий</text:span><text:span text:style-name="T5">» </text:span><text:span text:style-name="T4">на </text:span><text:span text:style-name="T5">«</text:span><text:span text:style-name="T4">слушающий</text:span><text:span text:style-name="T5">» </text:span><text:span text:style-name="T4">с учетом выбранной роли;</text:span></text:p>
            <text:p text:style-name="P79"><text:span text:style-name="T2">6.2.6.1 – </text:span><text:span text:style-name="T4">оценивать высказывание (монолог/диалог), составленное с опорой на ключевые слова/ план, с точки зрения полноты, логичности содержания;</text:span></text:p>
          </table:table-cell>
          <table:table-cell table:style-name="Таблица6.A1" office:value-type="string">
            <text:p text:style-name="P2"/>
          </table:table-cell>
        </table:table-row>
        <table:table-row table:style-name="Таблица6.3">
          <table:table-cell table:style-name="Таблица6.A1" office:value-type="string">
            <text:p text:style-name="P9">45</text:p>
          </table:table-cell>
          <table:table-cell table:style-name="Таблица6.A1" office:value-type="string">
            <text:p text:style-name="P80"><text:span text:style-name="T2">43. </text:span><text:span text:style-name="T4">Льюис Кэрролл. </text:span><text:span text:style-name="T5">«</text:span><text:span text:style-name="T4">Алиса в</text:span></text:p>
            <text:p text:style-name="P81"><text:span text:style-name="T4">Стране чудес</text:span><text:span text:style-name="T5">»</text:span></text:p>
          </table:table-cell>
          <table:table-cell table:style-name="Таблица6.A1" office:value-type="string">
            <text:p text:style-name="P9">1</text:p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2"/>
          </table:table-cell>
        </table:table-row>
        <table:table-row table:style-name="Таблица6.4">
          <table:table-cell table:style-name="Таблица6.A1" office:value-type="string">
            <text:p text:style-name="P7">46</text:p>
          </table:table-cell>
          <table:table-cell table:style-name="Таблица6.A1" office:value-type="string">
            <text:p text:style-name="P18">Суммативное оценивание</text:p>
            <text:p text:style-name="P19">за четверть</text:p>
          </table:table-cell>
          <table:table-cell table:style-name="Таблица6.A1" office:value-type="string">
            <text:p text:style-name="P7">1</text:p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2"/>
          </table:table-cell>
        </table:table-row>
        <table:table-row table:style-name="Таблица6.5">
          <table:table-cell table:style-name="Таблица6.A1" office:value-type="string">
            <text:p text:style-name="P7">47</text:p>
          </table:table-cell>
          <table:table-cell table:style-name="Таблица6.A1" office:value-type="string">
            <text:p text:style-name="P22"><text:span text:style-name="T2">§44. </text:span><text:span text:style-name="T4">Семь чудес света</text:span></text:p>
          </table:table-cell>
          <table:table-cell table:style-name="Таблица6.A1" office:value-type="string">
            <text:p text:style-name="P7">1</text:p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2"/>
          </table:table-cell>
        </table:table-row>
      </table:table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columns-spanned="5" office:value-type="string">
            <text:p text:style-name="P17"><text:span text:style-name="T1">IV </text:span><text:span text:style-name="T3">раздел. ЧУДЕСА СВЕТА – 4 часа+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7">43–44</text:p>
          </table:table-cell>
          <table:table-cell table:style-name="Таблица7.A1" office:value-type="string">
            <text:p text:style-name="P76"><text:span text:style-name="T2">§41–42. </text:span><text:span text:style-name="T4">Роберт Стайн. Детский детектив</text:span></text:p>
            <text:p text:style-name="P77"><text:span text:style-name="T2">«</text:span><text:span text:style-name="T4">Проклятие гробницы фараона</text:span><text:span text:style-name="T5">»</text:span></text:p>
          </table:table-cell>
          <table:table-cell table:style-name="Таблица7.A1" office:value-type="string">
            <text:p text:style-name="P7">2</text:p>
          </table:table-cell>
          <table:table-cell table:style-name="Таблица7.A1" office:value-type="string">
            <text:p text:style-name="P54"><text:span text:style-name="T2">6.1.3.1 – </text:span><text:span text:style-name="T4">понимать содержание рассказов, поэтических произведений/фрагментов,</text:span></text:p>
            <text:p text:style-name="P36">содержащих знакомые лексические и грамматические единицы, определяя тему и основную мысль, характеризовать и оценивать поступки персонажей или лирического героя;</text:p>
            <text:p text:style-name="P78"><text:span text:style-name="T2">6.1.5.1 – </text:span><text:span text:style-name="T4">прогнозировать содержание текста по ключевым словам;</text:span></text:p>
            <text:p text:style-name="P47"><text:span text:style-name="T2">6.2.5.1 – </text:span><text:span text:style-name="T4">участвовать в диалоге- расспросе, меняя позицию</text:span></text:p>
            <text:p text:style-name="P57"><text:span text:style-name="T2">«</text:span><text:span text:style-name="T4">говорящий</text:span><text:span text:style-name="T5">» </text:span><text:span text:style-name="T4">на </text:span><text:span text:style-name="T5">«</text:span><text:span text:style-name="T4">слушающий</text:span><text:span text:style-name="T5">» </text:span><text:span text:style-name="T4">с учетом выбранной роли;</text:span></text:p>
            <text:p text:style-name="P79"><text:span text:style-name="T2">6.2.6.1 – </text:span><text:span text:style-name="T4">оценивать высказывание (монолог/диалог), составленное с опорой на ключевые слова/ план, с точки зрения полноты, логичности содержания;</text:span></text:p>
          </table:table-cell>
          <table:table-cell table:style-name="Таблица7.A1" office:value-type="string">
            <text:p text:style-name="P2"/>
          </table:table-cell>
        </table:table-row>
        <table:table-row table:style-name="Таблица7.3">
          <table:table-cell table:style-name="Таблица7.A1" office:value-type="string">
            <text:p text:style-name="P9">45</text:p>
          </table:table-cell>
          <table:table-cell table:style-name="Таблица7.A1" office:value-type="string">
            <text:p text:style-name="P80"><text:span text:style-name="T2">43. </text:span><text:span text:style-name="T4">Льюис Кэрролл. </text:span><text:span text:style-name="T5">«</text:span><text:span text:style-name="T4">Алиса в</text:span></text:p>
            <text:p text:style-name="P81"><text:span text:style-name="T4">Стране чудес</text:span><text:span text:style-name="T5">»</text:span></text:p>
          </table:table-cell>
          <table:table-cell table:style-name="Таблица7.A1" office:value-type="string">
            <text:p text:style-name="P9">1</text:p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2"/>
          </table:table-cell>
        </table:table-row>
        <table:table-row table:style-name="Таблица7.4">
          <table:table-cell table:style-name="Таблица7.A1" office:value-type="string">
            <text:p text:style-name="P7">46</text:p>
          </table:table-cell>
          <table:table-cell table:style-name="Таблица7.A1" office:value-type="string">
            <text:p text:style-name="P18">Суммативное оценивание</text:p>
            <text:p text:style-name="P19">за четверть</text:p>
          </table:table-cell>
          <table:table-cell table:style-name="Таблица7.A1" office:value-type="string">
            <text:p text:style-name="P7">1</text:p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2"/>
          </table:table-cell>
        </table:table-row>
        <table:table-row table:style-name="Таблица7.5">
          <table:table-cell table:style-name="Таблица7.A1" office:value-type="string">
            <text:p text:style-name="P7">47</text:p>
          </table:table-cell>
          <table:table-cell table:style-name="Таблица7.A1" office:value-type="string">
            <text:p text:style-name="P22"><text:span text:style-name="T2">§44. </text:span><text:span text:style-name="T4">Семь чудес света</text:span></text:p>
          </table:table-cell>
          <table:table-cell table:style-name="Таблица7.A1" office:value-type="string">
            <text:p text:style-name="P7">1</text:p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1T00:13:54.59</meta:creation-date>
    <dc:date>2018-10-21T02:51:06.06</dc:date>
    <meta:editing-duration>PT1H49M2S</meta:editing-duration>
    <meta:editing-cycles>2</meta:editing-cycles>
    <meta:generator>OpenOffice/4.1.5$Win32 OpenOffice.org_project/415m1$Build-9789</meta:generator>
    <meta:document-statistic meta:table-count="7" meta:image-count="0" meta:object-count="0" meta:page-count="5" meta:paragraph-count="233" meta:word-count="944" meta:character-count="6560"/>
  </office:meta>
</office:document-meta>
</file>